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mancave en aanleggen oprit, Van Harinxmastrjitte 12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rinxmastrjitte 12, Kootstertille</text:p>
            <text:p text:style-name="common-al">59110004</text:p>
            <text:p text:style-name="common-al">het bouwen van een mancave en aanleggen oprit</text:p>
            <text:p text:style-name="common-al">Datum ontvangst: 0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090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mancave en aanleggen oprit, Van Harinxmastrjitte 12, Kootstertill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909</meta:user-defined>
    <meta:user-defined meta:name="OVERHEIDop.GmbID/DC.identifier">gmb-2024-110909</meta:user-defined>
    <meta:user-defined meta:name="OVERHEIDop.versieInformatie"/>
  </office:meta>
</office:document-meta>
</file>