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aan de zij- en achtergevel van het bedrijfspand aan Weg en Land 62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63499 Weg en Land 62, 2661 KR Bergschenhoek.</text:p>
            <text:p text:style-name="common-al">Het plaatsen van een aanbouw aan de zij- en achtergevel van het bedrijfspand (verzonden 05-03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090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0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0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499</meta:user-defined>
    <dc:language>nl</dc:language>
    <meta:user-defined meta:name="OVERHEIDop.locatietype/OVERHEIDop.gebiedsmarkering">Adres</meta:user-defined>
    <meta:user-defined meta:name="DC.title">Verlenging beslistermijn voor het plaatsen van een aanbouw aan de zij- en achtergevel van het bedrijfspand aan Weg en Land 62 te Bergschenhoe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907</meta:user-defined>
    <meta:user-defined meta:name="OVERHEIDop.GmbID/DC.identifier">gmb-2024-110907</meta:user-defined>
    <meta:user-defined meta:name="OVERHEIDop.versieInformatie"/>
  </office:meta>
</office:document-meta>
</file>