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Veldweg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toepassing bouwstoffen / Veldweg, 6075 -- te Herkenbosch / Roerdalen / ingekomen 5 maart 2024 / het toepassen van grond of baggerspeci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090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0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0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toepassen van grond of baggerspecie aan Veldweg te Herkenbosch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900</meta:user-defined>
    <meta:user-defined meta:name="OVERHEIDop.GmbID/DC.identifier">gmb-2024-110900</meta:user-defined>
    <meta:user-defined meta:name="OVERHEIDop.versieInformatie"/>
  </office:meta>
</office:document-meta>
</file>