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gebouw H binnen het complex de Meelfabriek., MEELFABRIEK 0    Leiden, Meelfabriekplein 1 2312LK Leiden,  [LDN01C02504]Straatnaam  Leiden C 25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55</text:p>
            <text:p text:style-name="common-al">
            <text:span text:style-name="nadrukvet">Ingekomen:</text:span> 22-12-2023</text:p>
            <text:p text:style-name="common-al">
            <text:span text:style-name="nadrukvet">Locatie:</text:span> MEELFABRIEK 0    Leiden, Meelfabriekplein 1 2312LK Leiden,  [LDN01C02504]Straatnaam  Leiden C 250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55" xlink:type="simple">publicatiesomgevingsvergunningen@leiden.nl</text:a> de volgende gegevens:</text:p>
            <text:p text:style-name="common-al">-het kenmerk van de aanvraag: Z/23/36178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55</meta:user-defined>
    <meta:user-defined meta:name="DCTERMS.abstract">het transformeren van gebouw H binnen het complex de Meelfabriek.</meta:user-defined>
    <dc:language>nl</dc:language>
    <meta:user-defined meta:name="OVERHEIDop.locatietype/OVERHEIDop.gebiedsmarkering">Punt</meta:user-defined>
    <meta:user-defined meta:name="DC.title">Aanvraag omgevingsvergunning, het transformeren van gebouw H binnen het complex de Meelfabriek., MEELFABRIEK 0    Leiden, Meelfabriekplein 1 2312LK Leiden,  [LDN01C02504]Straatnaam  Leiden C 2504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1_8282845_17032433...|exb-2024-137</meta:user-defined>
    <meta:user-defined meta:name="OVERHEIDop.publicationIssue">1109</meta:user-defined>
    <meta:user-defined meta:name="OVERHEIDop.GmbID/DC.identifier">gmb-2024-1109</meta:user-defined>
    <meta:user-defined meta:name="OVERHEIDop.versieInformatie"/>
  </office:meta>
</office:document-meta>
</file>