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voeren van vrijkomende grond bij het bouwrijp maken van Bestemmingsplan Stationsweg aan Ambachtssingel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 belastende activiteit / Ambachtssingel, 6075 – te Herkenbosch / Roerdalen / ingekomen 4 maart 2024 / het afvoeren van vrijkomende grond bij het bouwrijp maken van Bestemmingsplan Stations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089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89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afvoeren van vrijkomende grond bij het bouwrijp maken van Bestemmingsplan Stationsweg aan Ambachtssingel te Herkenbosch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892</meta:user-defined>
    <meta:user-defined meta:name="OVERHEIDop.GmbID/DC.identifier">gmb-2024-110892</meta:user-defined>
    <meta:user-defined meta:name="OVERHEIDop.versieInformatie"/>
  </office:meta>
</office:document-meta>
</file>