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Veer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weg 3a, 5335 LB, Alem.</text:p>
            <text:p text:style-name="common-al">De verleende vergunning is verzonden op 29 februari 2024 en heeft betrekking op een installatie voor het fokken van paar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89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Alem, Veerweg 3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0890</meta:user-defined>
    <meta:user-defined meta:name="OVERHEIDop.GmbID/DC.identifier">gmb-2024-110890</meta:user-defined>
    <meta:user-defined meta:name="OVERHEIDop.versieInformatie"/>
  </office:meta>
</office:document-meta>
</file>