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wijzigingsplan ‘Buitengebied, locatie Egginkstraat 3, Silv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un vergadering van 5 maart 2024 het wijzigingsplan ‘Buitengebied, locatie Egginkstraat 3, Silvolde’ met identificatienummer NL.IMRO.1509.BP000233-VA01, hebben vastgesteld.</text:p>
            <text:p text:style-name="common-al">
            <text:span text:style-name="nadrukvet">Inzage</text:span>
          </text:p>
            <text:p text:style-name="common-al">De stukken liggen van 14 maart tot en met 24 april 2024 voor iedereen ter inzage. Wanneer u het wijzigingspla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wijzigingsplan is digitaal te raadplegen via <text:a xlink:href="https://omgevingswet.overheid.nl/regels-op-de-kaart/viewer/locatie" xlink:type="simple">https://omgevingswet.overheid.nl/regels-op-de-kaart/viewer/locatie</text:a> wanneer u zoekt op de naam van het wijzigingsplan. In het gemeentehuis kunt u het wijzigingsplan zowel digitaal als op papier inzien. De elektronische vorm is hierbij juridisch bindend.</text:p>
            <text:p text:style-name="common-al">
            <text:span text:style-name="nadrukvet">Plangebied en inhoud van het plan</text:span>
          </text:p>
            <text:p text:style-name="common-al">Het plangebied is gelegen aan de Egginkstraat 3 te Silvolde. Hier staat een voormalige zorgboerderij, waarbij de maatschappelijke activiteiten zijn gestaakt. Het plan maakt het mogelijk om de bestemming ‘maatschappelijk’ om te zetten naar ‘wonen’. Een aantal schuren komen buiten het bouwvlak te vallen en verliezen daarmee hun planologisch bestaansrecht. Daarnaast worden er nieuwe landschapselementen aan de locatie toegevoegd, zodat het erf landschappelijk ingepast wordt in zijn omgeving. Tot slot vindt er sanering van bodemverontreiniging plaats op de locatie. </text:p>
            <text:p text:style-name="common-al">
            <text:span text:style-name="nadrukvet">Beroep</text:span>
          </text:p>
            <text:p text:style-name="common-al">Tijdens de ter inzage termijn kan tegen het besluit van burgemeester en wethouders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common-al">
            <text:span text:style-name="nadrukvet">Anterieure overeenkomst </text:span>
          </text:p>
            <text:p text:style-name="common-al">In verband met de ontwikkeling op de locatie Egginkstraat 3 te Silvolde heeft de gemeente met de initiatiefnemer een anterieure overeenkomst gesloten. Deze overeenkomst heeft betrekking op de wijziging van de bestemming naar wonen en de bijbehorende parkeerruimte en landschappelijke inpassing.</text:p>
            <text:p text:style-name="common-al">In de overeenkomst zijn afspraken gemaakt over de ontwikkeling van het plan, de rechten en plichten van beide partijen en de infrastructuur. Tevens zijn er afspraken gemaakt over de vergoeding van kosten ten aanzien van de planologische medewerking die de gemeente hiervoor wil gaan verlenen. Hierbij gaat het om de goede ruimtelijke ordening en toetsing bij de commissie Ruimtelijke Kwaliteit. </text:p>
            <text:p text:style-name="common-al">De zakelijke beschrijving van deze overeenkomst ligt eveneens ter inzage. Tegen de gesloten overeenkomst staat geen bezwaar of beroep open.</text:p>
            <text:p text:style-name="common-al">
            <text:span text:style-name="nadrukvet">Inwerkingtreding</text:span>
          </text:p>
            <text:p text:style-name="last-al">Het wijzigingsplan treedt in werking op 25 april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88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8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3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Buitengebied, locatie Egginkstraat 3, Silvolde</meta:user-defined>
    <meta:user-defined meta:name="DCTERMS.W3CDTF/DCTERMS.available">2024-03-13</meta:user-defined>
    <meta:user-defined meta:name="DCTERMS.W3CDTF/OVERHEIDop.jaargang">2024</meta:user-defined>
    <meta:user-defined meta:name="OVERHEIDop.publicationIssue">110888</meta:user-defined>
    <meta:user-defined meta:name="OVERHEIDop.GmbID/DC.identifier">gmb-2024-110888</meta:user-defined>
    <meta:user-defined meta:name="OVERHEIDop.versieInformatie"/>
  </office:meta>
</office:document-meta>
</file>