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puien aan de voorgevel van het hoofdgebouw, Oosterheemplein 480 2721NJ Zoetermeer op 05-03-2024</text:p>
      <text:section text:name="zakelijke-mededeling_id1-3-2" text:style-name="zakelijke-mededeling">
        <text:section text:name="zakelijke-mededeling-tekst_id1-3-2-1" text:style-name="zakelijke-mededeling-tekst">
          <text:section text:name="tekst_id1-3-2-1-1" text:style-name="tekst">
            <text:p text:style-name="common-al">Op 05-03-2024 is een aanvraag Omgevingsvergunning ontvangen voor het vervangen van de puien aan de voorgevel van het hoofdgebouw op locatie Oosterheemplein 480 2721NJ Zoetermeer. De aanvraag is geregistreerd onder zaaknummer 2024-03673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088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8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8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6730</meta:user-defined>
    <meta:user-defined meta:name="DCTERMS.abstract">het vervangen van de puien aan de voorgevel van het hoofd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puien aan de voorgevel van het hoofdgebouw, Oosterheemplein 480 2721NJ Zoetermeer op 05-03-2024</meta:user-defined>
    <meta:user-defined meta:name="DCTERMS.W3CDTF/DCTERMS.available">2024-03-12</meta:user-defined>
    <meta:user-defined meta:name="DCTERMS.W3CDTF/OVERHEIDop.jaargang">2024</meta:user-defined>
    <meta:user-defined meta:name="OVERHEIDop.publicationIssue">110885</meta:user-defined>
    <meta:user-defined meta:name="OVERHEIDop.GmbID/DC.identifier">gmb-2024-110885</meta:user-defined>
    <meta:user-defined meta:name="OVERHEIDop.versieInformatie"/>
  </office:meta>
</office:document-meta>
</file>