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08-03 CG  het verbouwen van een winkelpand en het realiseren van 5 appartementen, De Heurne 33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Heurne 33</text:span> (0153Z2023100300007): het verbouwen van een winkelpand en het realiseren van 5 appartementen (verleend d.d. 8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8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300007</meta:user-defined>
    <dc:language>nl</dc:language>
    <meta:user-defined meta:name="OVERHEIDop.locatietype/OVERHEIDop.gebiedsmarkering">Punt</meta:user-defined>
    <meta:user-defined meta:name="DC.title">Afhandeling beschikking 08-03 CG  het verbouwen van een winkelpand en het realiseren van 5 appartementen, De Heurne 33, 7511 GZ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883</meta:user-defined>
    <meta:user-defined meta:name="OVERHEIDop.GmbID/DC.identifier">gmb-2024-110883</meta:user-defined>
    <meta:user-defined meta:name="OVERHEIDop.versieInformatie"/>
  </office:meta>
</office:document-meta>
</file>