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Brouwersdam op het strand rondom Beachclub 't Gorsje - Hippie Beach 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Hippie Beach Day, Brouwersdam op het strand en rondom Beachclub 't Gorsje in Ouddorp. Deze vergunning geldt op 7 juli 2024 van 11.00 tot 23.00 uur. De verzenddatum is 6 maart 2024 en het referentienummer is Z-24-159946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88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59946</meta:user-defined>
    <dc:language>nl</dc:language>
    <meta:user-defined meta:name="OVERHEIDop.locatietype/OVERHEIDop.gebiedsmarkering">Adres</meta:user-defined>
    <meta:user-defined meta:name="DC.title">Verleende evenementenvergunning - Ouddorp, Brouwersdam op het strand rondom Beachclub 't Gorsje - Hippie Beach Day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82</meta:user-defined>
    <meta:user-defined meta:name="OVERHEIDop.GmbID/DC.identifier">gmb-2024-110882</meta:user-defined>
    <meta:user-defined meta:name="OVERHEIDop.versieInformatie"/>
  </office:meta>
</office:document-meta>
</file>