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sonstraat 24, 4463KE Goes - Besluit op aanvraag omgevingsvergunning voor het plaats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aart 2024 een omgevingsvergunning hebben verleend voor het plaatsen van een raam in de zijgevel op de locatie Wilsonstraat 24, 4463KE Goes. Het besluit is geregistreerd onder nummer Z2024-00000001.</text:p>
            <text:p text:style-name="common-al">
            <text:span text:style-name="nadrukvet">Procedure</text:span>
          </text:p>
            <text:p text:style-name="common-al">Tegen een verleende vergunning kunnen belanghebbenden met ingang van 9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88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1</meta:user-defined>
    <meta:user-defined meta:name="DCTERMS.abstract">Wilsonstraat 24, 4463KE Goes - Besluit op aanvraag omgevingsvergunning voor het plaatsen van een raam in de zijgevel</meta:user-defined>
    <dc:language>nl</dc:language>
    <meta:user-defined meta:name="OVERHEIDop.locatietype/OVERHEIDop.gebiedsmarkering">Vlak</meta:user-defined>
    <meta:user-defined meta:name="DC.title">Wilsonstraat 24, 4463KE Goes - Besluit op aanvraag omgevingsvergunning voor het plaatsen van een raam in de zijgevel</meta:user-defined>
    <meta:user-defined meta:name="OVERHEIDop.datumEindeReactietermijn">2024-04-23</meta:user-defined>
    <meta:user-defined meta:name="OVERHEIDop.terinzageleggingBG">https://jeleefomgeving.nl/inzien/001598776/96acc3bc-dd30-11ee-a32e-0050560122a3</meta:user-defined>
    <meta:user-defined meta:name="DCTERMS.W3CDTF/DCTERMS.available">2024-03-12</meta:user-defined>
    <meta:user-defined meta:name="DCTERMS.W3CDTF/OVERHEIDop.jaargang">2024</meta:user-defined>
    <meta:user-defined meta:name="OVERHEIDop.publicationIssue">110880</meta:user-defined>
    <meta:user-defined meta:name="OVERHEIDop.GmbID/DC.identifier">gmb-2024-110880</meta:user-defined>
    <meta:user-defined meta:name="OVERHEIDop.versieInformatie"/>
  </office:meta>
</office:document-meta>
</file>