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vrijkomende grond bij het bouwrijp maken van Bestemmingsplan Stationsweg van Stationsweg naar Ambachtssingel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plicht starten of wijzigen milieu belastende activiteit / van Stationsweg naar Ambachtssingel, 6075 – te Herkenbosch / Roerdalen / ingekomen 4 maart 2024 / het verplaatsen van vrijkomende grond bij het bouwrijp maken van Bestemmingsplan Stations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87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plaatsen van vrijkomende grond bij het bouwrijp maken van Bestemmingsplan Stationsweg van Stationsweg naar Ambachtssingel te Herkenbosch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79</meta:user-defined>
    <meta:user-defined meta:name="OVERHEIDop.GmbID/DC.identifier">gmb-2024-110879</meta:user-defined>
    <meta:user-defined meta:name="OVERHEIDop.versieInformatie"/>
  </office:meta>
</office:document-meta>
</file>