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zonnepanelen, Alberdingk Thijmlaan 18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524</text:p>
            <text:p text:style-name="common-al">Omschrijving: plaatsen van zonnepanel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8 5615EB Eindhoven</text:p>
              </text:list-item>
            </text:list>
            <text:p text:style-name="common-al">Soort aanvraag: Bouwen, Gemeentelijk monument</text:p>
            <text:p text:style-name="common-al">Besluit: Verleend</text:p>
            <text:p text:style-name="common-al">Besluitdatum: 08-03-2024</text:p>
            <text:p text:style-name="common-al">De beslissing ligt vanaf 12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52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87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2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p aanvraag omgevingsvergunning: plaatsen van zonnepanelen, Alberdingk Thijmlaan 18 5615EB Eindhov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74</meta:user-defined>
    <meta:user-defined meta:name="OVERHEIDop.GmbID/DC.identifier">gmb-2024-110874</meta:user-defined>
    <meta:user-defined meta:name="OVERHEIDop.versieInformatie"/>
  </office:meta>
</office:document-meta>
</file>