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verleend, Toneeelvereniging Ryzik in Rehoboth Rijswijk</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Alcoholwet is verleend aan Toneelvereniging Ryzik voor het mogen schenken van zwak-alcoholhoudende dranken in het Rehoboth gebouw aan de Kerkstraat 4 in Rijswijk op 13 april 2024 van 19:00 uur tot 24:00 uur en op 14 april 2024 van 14:00 uur tot 19:00 uur tijdens een toneelvoorstelling. (6 maart 202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086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6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6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057797</meta:user-defined>
    <dc:language>nl</dc:language>
    <meta:user-defined meta:name="OVERHEIDop.locatietype/OVERHEIDop.gebiedsmarkering">Adres</meta:user-defined>
    <meta:user-defined meta:name="DC.title">Ontheffing artikel 35 Alcoholwet verleend, Toneeelvereniging Ryzik in Rehoboth Rijswijk</meta:user-defined>
    <meta:user-defined meta:name="DCTERMS.W3CDTF/DCTERMS.available">2024-03-12</meta:user-defined>
    <meta:user-defined meta:name="DCTERMS.W3CDTF/OVERHEIDop.jaargang">2024</meta:user-defined>
    <meta:user-defined meta:name="OVERHEIDop.publicationIssue">110869</meta:user-defined>
    <meta:user-defined meta:name="OVERHEIDop.GmbID/DC.identifier">gmb-2024-110869</meta:user-defined>
    <meta:user-defined meta:name="OVERHEIDop.versieInformatie"/>
  </office:meta>
</office:document-meta>
</file>