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Ortjensveldweg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rtjensveldweg 12, 6063 NK te Vlodrop / Roerdalen / ingekomen 3 maart 2024 / het verwijd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8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aan Ortjensveldweg 12 te Vlodrop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67</meta:user-defined>
    <meta:user-defined meta:name="OVERHEIDop.GmbID/DC.identifier">gmb-2024-110867</meta:user-defined>
    <meta:user-defined meta:name="OVERHEIDop.versieInformatie"/>
  </office:meta>
</office:document-meta>
</file>