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40, 5334 JB, Velddriel.</text:p>
            <text:p text:style-name="common-al">De aanvraag is ontvangen op 4 maart 2024 en heeft betrekking op het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8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Wordenseweg 40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858</meta:user-defined>
    <meta:user-defined meta:name="OVERHEIDop.GmbID/DC.identifier">gmb-2024-110858</meta:user-defined>
    <meta:user-defined meta:name="OVERHEIDop.versieInformatie"/>
  </office:meta>
</office:document-meta>
</file>