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kter de Voslaan 33, 3761XX Soest, plaatsen wegschuifbare balkonbeglazing op 3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2-2024 besloten om de beslistermijn voor de aanvraag met zaaknummer 707425 voor een omgevingsvergunning voor het plaatsen wegschuifbare balkonbeglazing op 3 verdiepingen op locatie Dokter de Voslaan 33, 3761XX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85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5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5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7425</meta:user-defined>
    <meta:user-defined meta:name="DCTERMS.abstract"> plaatsen wegschuifbare balkonbeglazing op 3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okter de Voslaan 33, 3761XX Soest, plaatsen wegschuifbare balkonbeglazing op 3 verdiep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51</meta:user-defined>
    <meta:user-defined meta:name="OVERHEIDop.GmbID/DC.identifier">gmb-2024-110851</meta:user-defined>
    <meta:user-defined meta:name="OVERHEIDop.versieInformatie"/>
  </office:meta>
</office:document-meta>
</file>