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Kabbelaarsbank tegenover parking bij Zeil &amp; Surfcentrum Brouwersdam - Ibiza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een Ibiza Market, Kabbelaarsbank tegenover parking bij Zeil &amp; Surfcentrum Brouwersdam in Ouddorp. Deze vergunning geldt op 2 juni 2024 van 13.00 tot 19.00 uur 2024. De verzenddatum is 28 februari 2024 en het referentienummer is Z-24-15925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8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59254</meta:user-defined>
    <dc:language>nl</dc:language>
    <meta:user-defined meta:name="OVERHEIDop.locatietype/OVERHEIDop.gebiedsmarkering">Weg</meta:user-defined>
    <meta:user-defined meta:name="DC.title">Verleende evenementenvergunning - Ouddorp, Kabbelaarsbank tegenover parking bij Zeil &amp; Surfcentrum Brouwersdam - Ibiza Marke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46</meta:user-defined>
    <meta:user-defined meta:name="OVERHEIDop.GmbID/DC.identifier">gmb-2024-110846</meta:user-defined>
    <meta:user-defined meta:name="OVERHEIDop.versieInformatie"/>
  </office:meta>
</office:document-meta>
</file>