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jer Spreijstraar 2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4 een besluit genomen op de aanvraag met zaaknummer 2024-007379 voor een omgevingsvergunning voor een ontheffing plaatsen vuilcontainer open voor de periode 4 maart 2024 t/m 19 april 2024 i.v.m. Vanwege een verbouwing willen wij een vuilcontainer naast de woning plaatsen. nabij de Reijer Spreijstraar 2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2-03-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03-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084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4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4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2024-007379 </meta:user-defined>
    <dc:language>nl</dc:language>
    <meta:user-defined meta:name="OVERHEIDop.locatietype/OVERHEIDop.gebiedsmarkering">Adres</meta:user-defined>
    <meta:user-defined meta:name="DC.title">Kennisgeving besluit op aanvraag omgevingsvergunning Reijer Spreijstraar 2 te Abcoude</meta:user-defined>
    <meta:user-defined meta:name="DCTERMS.W3CDTF/DCTERMS.available">2024-03-12</meta:user-defined>
    <meta:user-defined meta:name="DCTERMS.W3CDTF/OVERHEIDop.jaargang">2024</meta:user-defined>
    <meta:user-defined meta:name="OVERHEIDop.publicationIssue">110845</meta:user-defined>
    <meta:user-defined meta:name="OVERHEIDop.GmbID/DC.identifier">gmb-2024-110845</meta:user-defined>
    <meta:user-defined meta:name="OVERHEIDop.versieInformatie"/>
  </office:meta>
</office:document-meta>
</file>