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de Andel 1, 2804VW Gouda</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Omgevingsdienst Midden-Holland (ODMH) namens gemeente Gouda het besluit genomen om de omgevingsvergunning voor het afleveren van LPG op de locatie de Andel 1, 2804VW Gouda in te trekken. De intrekking is geregistreerd onder kenmerk 2023-00016211. </text:p>
            <text:p text:style-name="common-al"/>
            <text:p text:style-name="common-al">
            <text:span text:style-name="nadrukvet">Inzage</text:span>
          </text:p>
            <text:p text:style-name="common-al">Het besluit en de bijbehorende documenten liggen ter inzage bij de gemeente Gouda. De documenten worden ook digitaal ter inzage gelegd op de website van de ODMH. U vindt deze op </text:p>
            <text:p text:style-name="common-al">
            <text:a xlink:href="https://www.odmh.nl/digitaal-loket/ter-inzage/gemeente/gouda" xlink:type="simple">https://www.odmh.nl/digitaal-loket/ter-inzage/gemeente/gouda</text:a>.</text:p>
            <text:p text:style-name="common-al"/>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83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3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3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6211</meta:user-defined>
    <meta:user-defined meta:name="DCTERMS.abstract">Besluit intrekken uitgebreide omgevingsvergunning</meta:user-defined>
    <dc:language>nl</dc:language>
    <meta:user-defined meta:name="OVERHEIDop.locatietype/OVERHEIDop.gebiedsmarkering">Punt</meta:user-defined>
    <meta:user-defined meta:name="DC.title">Besluit intrekken omgevingsvergunning de Andel 1, 2804VW Gouda</meta:user-defined>
    <meta:user-defined meta:name="DCTERMS.W3CDTF/DCTERMS.available">2024-03-12</meta:user-defined>
    <meta:user-defined meta:name="DCTERMS.W3CDTF/OVERHEIDop.jaargang">2024</meta:user-defined>
    <meta:user-defined meta:name="OVERHEIDop.publicationIssue">110839</meta:user-defined>
    <meta:user-defined meta:name="OVERHEIDop.GmbID/DC.identifier">gmb-2024-110839</meta:user-defined>
    <meta:user-defined meta:name="OVERHEIDop.versieInformatie"/>
  </office:meta>
</office:document-meta>
</file>