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: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ong. </text:p>
            <text:p text:style-name="common-al">Omschrijving:  kappen van bomen</text:p>
            <text:p text:style-name="common-al">Dossiernummer:  20230684</text:p>
            <text:p text:style-name="common-al">Datum verzending: 6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8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kappen van bomen: Zaagmolenpad ong. in Doet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17</meta:user-defined>
    <meta:user-defined meta:name="OVERHEIDop.GmbID/DC.identifier">gmb-2024-110817</meta:user-defined>
    <meta:user-defined meta:name="OVERHEIDop.versieInformatie"/>
  </office:meta>
</office:document-meta>
</file>