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Cromhoffsbleekweg (909111),Cromhoffsbleekweg 138, 7513 E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romhoffsbleekweg 138 (</text:span>0153Z2024030800024): melding brandveilig gebruik t.b.v. Cromhoffsbleekweg (909111) (ingedi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8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0800024</meta:user-defined>
    <dc:language>nl</dc:language>
    <meta:user-defined meta:name="OVERHEIDop.locatietype/OVERHEIDop.gebiedsmarkering">Punt</meta:user-defined>
    <meta:user-defined meta:name="DC.title">Melding melding brandveilig gebruik t.b.v. Cromhoffsbleekweg (909111),Cromhoffsbleekweg 138, 7513 EW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815</meta:user-defined>
    <meta:user-defined meta:name="OVERHEIDop.GmbID/DC.identifier">gmb-2024-110815</meta:user-defined>
    <meta:user-defined meta:name="OVERHEIDop.versieInformatie"/>
  </office:meta>
</office:document-meta>
</file>