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ijgebouw: Broekstraat 22 B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Broekstraat 22B, 7009 ZB</text:p>
            <text:p text:style-name="common-al">Omschrijving:  bouwen van een bijgebouw</text:p>
            <text:p text:style-name="common-al">Dossiernummer:  20230586</text:p>
            <text:p text:style-name="common-al">Datum verzending: 7 maart 2024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081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1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1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bouwen van een bijgebouw: Broekstraat 22 B in Doetinchem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812</meta:user-defined>
    <meta:user-defined meta:name="OVERHEIDop.GmbID/DC.identifier">gmb-2024-110812</meta:user-defined>
    <meta:user-defined meta:name="OVERHEIDop.versieInformatie"/>
  </office:meta>
</office:document-meta>
</file>