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onstrueren van het 380kV hoogspanningsstation aan Laan van Mathenesse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9881 Laan van Mathenesse, terrein hoogspanningsstation, sectie D nummers 3326 en 3329, Bleiswijk.</text:p>
            <text:p text:style-name="common-al">Het reconstrueren van het 380kV hoogspanningsstation (ontvangen 29-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80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881</meta:user-defined>
    <dc:language>nl</dc:language>
    <meta:user-defined meta:name="OVERHEIDop.locatietype/OVERHEIDop.gebiedsmarkering">Weg</meta:user-defined>
    <meta:user-defined meta:name="DC.title">Aanvraag vergunning voor het reconstrueren van het 380kV hoogspanningsstation aan Laan van Mathenesse te Bleiswijk</meta:user-defined>
    <meta:user-defined meta:name="DCTERMS.W3CDTF/DCTERMS.available">2024-03-13</meta:user-defined>
    <meta:user-defined meta:name="DCTERMS.W3CDTF/OVERHEIDop.jaargang">2024</meta:user-defined>
    <meta:user-defined meta:name="OVERHEIDop.publicationIssue">110808</meta:user-defined>
    <meta:user-defined meta:name="OVERHEIDop.GmbID/DC.identifier">gmb-2024-110808</meta:user-defined>
    <meta:user-defined meta:name="OVERHEIDop.versieInformatie"/>
  </office:meta>
</office:document-meta>
</file>