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Vrijheidsplantsoen 46, 1447X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4 heeft de gemeente een aanvraag ontvangen voor het aanleggen van een inrit op locatie Vrijheidsplantsoen 46, 1447XZ Purmerend. De aanvraag is geregistreerd onder zaaknummer Z2024-00000915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0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15</meta:user-defined>
    <meta:user-defined meta:name="DCTERMS.abstract">Betreft: aanvraag op locatie Vrijheidsplantsoen 46, 1447XZ Purmerend</meta:user-defined>
    <dc:language>nl</dc:language>
    <meta:user-defined meta:name="OVERHEIDop.locatietype/OVERHEIDop.gebiedsmarkering">Vlak</meta:user-defined>
    <meta:user-defined meta:name="DC.title">Aanvraag vergunning voor het project aanleg inrit, Vrijheidsplantsoen 46, 1447XZ Purmer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05</meta:user-defined>
    <meta:user-defined meta:name="OVERHEIDop.GmbID/DC.identifier">gmb-2024-110805</meta:user-defined>
    <meta:user-defined meta:name="OVERHEIDop.versieInformatie"/>
  </office:meta>
</office:document-meta>
</file>