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incidentele standplaatsvergunning aan Lidl Nederland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75613 Lidl Nederland te Berkel en Rodenrijs 2651 CM</text:p>
            <text:p text:style-name="common-al">Het verlenen van een incidentele standplaatsvergunning op grond van artikel 5:18 van de Algemene Plaatselijke Verordening Lansingerland 2023 en met inachtneming van het Standplaatsenbeleid Lansingerland 2022 (Standplaatsenbeleid) aan Lidl Nederland te Berkel en Rodenrijs.</text:p>
            <text:p text:style-name="common-al">(Verzonden op 7-3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79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75613</meta:user-defined>
    <dc:language>nl</dc:language>
    <meta:user-defined meta:name="OVERHEIDop.locatietype/OVERHEIDop.gebiedsmarkering">Woonplaats</meta:user-defined>
    <meta:user-defined meta:name="DC.title">Toestemming voor het gebruik van een incidentele standplaatsvergunning aan Lidl Nederland te Berkel en Rodenrij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796</meta:user-defined>
    <meta:user-defined meta:name="OVERHEIDop.GmbID/DC.identifier">gmb-2024-110796</meta:user-defined>
    <meta:user-defined meta:name="OVERHEIDop.versieInformatie"/>
  </office:meta>
</office:document-meta>
</file>