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opbouw, Brandijzerhoek 37, 7546 L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Brandijzerhoek 37</text:span> (0153Z2024030800023): het plaatsen van een dakopbouw (ingediend d.d. 7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07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7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0800023</meta:user-defined>
    <dc:language>nl</dc:language>
    <meta:user-defined meta:name="OVERHEIDop.locatietype/OVERHEIDop.gebiedsmarkering">Punt</meta:user-defined>
    <meta:user-defined meta:name="DC.title">Aanvraag voor het plaatsen van een dakopbouw, Brandijzerhoek 37, 7546 LL Enschede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0794</meta:user-defined>
    <meta:user-defined meta:name="OVERHEIDop.GmbID/DC.identifier">gmb-2024-110794</meta:user-defined>
    <meta:user-defined meta:name="OVERHEIDop.versieInformatie"/>
  </office:meta>
</office:document-meta>
</file>