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uitingen op de gevel van het monumentale stationsgebouw, Verzoeklocatie 2024030401146, stationgebou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uitingen op de gevel van het </text:span>
            <text:span text:style-name="nadrukvet">monumentale stationsgebouw in combinatie met uitingen aan de binnenzijde, achter de toegangsdeuren van de retailer. Tevens worden er uitingen geplaatst in het gevelvlak van de commerciële nieuwbouwunits. De locatie betreft het hoofdstation te Groningen.</text:span>
          </text:p>
            <text:p text:style-name="common-al">De gemeente Groningen heeft een aanvraag voor een omgevingsvergunning reguliere procedure ontvangen. De vergunning is aangevraagd voor het plaatsen van uitingen op de gevel van het monumentale stationsgebouw in combinatie met uitingen aan de binnenzijde, achter de toegangsdeuren van de retailer. Tevens worden er uitingen geplaatst in het gevelvlak van de commerciële nieuwbouwunits. De locatie betreft het hoofdstation te Groningen. Dossiernummer GRN-000014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7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1461</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plaatsen van uitingen op de gevel van het monumentale stationsgebouw, Verzoeklocatie 2024030401146, stationgebouw, Groningen</meta:user-defined>
    <meta:user-defined meta:name="DCTERMS.W3CDTF/DCTERMS.available">2024-03-12</meta:user-defined>
    <meta:user-defined meta:name="DCTERMS.W3CDTF/OVERHEIDop.jaargang">2024</meta:user-defined>
    <meta:user-defined meta:name="OVERHEIDop.publicationIssue">110788</meta:user-defined>
    <meta:user-defined meta:name="OVERHEIDop.GmbID/DC.identifier">gmb-2024-110788</meta:user-defined>
    <meta:user-defined meta:name="OVERHEIDop.versieInformatie"/>
  </office:meta>
</office:document-meta>
</file>