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tart en Finish Edison 28 - Fietstocht VVC Classic Vrienden van Ca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Fietstocht VVC Classic Vrienden van Carmen, Deze vergunning geldt op 1 juni 2024 van 10.00 tot 18.00 uur. De verzenddatum is 28 februari 2024 en het referentienummer is Z-24-15962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59629</meta:user-defined>
    <dc:language>nl</dc:language>
    <meta:user-defined meta:name="OVERHEIDop.locatietype/OVERHEIDop.gebiedsmarkering">Adres</meta:user-defined>
    <meta:user-defined meta:name="DC.title">Verleende evenementenvergunning - Middelharnis, Start en Finish Edison 28 - Fietstocht VVC Classic Vrienden van Car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83</meta:user-defined>
    <meta:user-defined meta:name="OVERHEIDop.GmbID/DC.identifier">gmb-2024-110783</meta:user-defined>
    <meta:user-defined meta:name="OVERHEIDop.versieInformatie"/>
  </office:meta>
</office:document-meta>
</file>