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de woning, Zeelsterstraat 59C 5652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170 </text:p>
            <text:p text:style-name="common-al"> Omschrijving: verbouw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lsterstraat 59C 5652EB Eindhoven</text:p>
              </text:list-item>
            </text:list>
            <text:p text:style-name="common-al"> Datum ontvangst: 07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077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7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7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EHV-ZP2024-001170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Ingediende aanvraag omgevingsvergunning: verbouwen van de woning, Zeelsterstraat 59C 5652EB Eindhov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779</meta:user-defined>
    <meta:user-defined meta:name="OVERHEIDop.GmbID/DC.identifier">gmb-2024-110779</meta:user-defined>
    <meta:user-defined meta:name="OVERHEIDop.versieInformatie"/>
  </office:meta>
</office:document-meta>
</file>