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asvuur Nieuw-Schoonebeek (randactiviteit bij het ontsteken van het paasvuur) op 31 maart 2024 aan Aalminks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6 maart 2024, <text:span text:style-name="nadrukvet">Aalminksweg,</text:span> Paasvuur Nieuw-Schoonebeek (randactiviteit bij het ontsteken van het paasvuur) op 31 maart 2024 (56550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550-2024</meta:user-defined>
    <dc:language>nl</dc:language>
    <meta:user-defined meta:name="OVERHEIDop.locatietype/OVERHEIDop.gebiedsmarkering">Weg</meta:user-defined>
    <meta:user-defined meta:name="DC.title">Toestemming voor het Paasvuur Nieuw-Schoonebeek (randactiviteit bij het ontsteken van het paasvuur) op 31 maart 2024 aan Aalminksweg te Nieuw-Schoone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75</meta:user-defined>
    <meta:user-defined meta:name="OVERHEIDop.GmbID/DC.identifier">gmb-2024-110775</meta:user-defined>
    <meta:user-defined meta:name="OVERHEIDop.versieInformatie"/>
  </office:meta>
</office:document-meta>
</file>