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een alcoholwetvergunning voor het Restaurant Mairie B.V. aan Westersingel 8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0593 Westersingel 80 te Berkel en Rodenrijs 2651 EL </text:p>
            <text:p text:style-name="common-al">Het verlenen van een exploitatievergunning en een alcoholwetvergunning aan het Restaurant Mairie B.V. te Berkel en Rodenrijs.</text:p>
            <text:p text:style-name="common-al">(Verzonden op 7-2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77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4.00593</meta:user-defined>
    <dc:language>nl</dc:language>
    <meta:user-defined meta:name="OVERHEIDop.locatietype/OVERHEIDop.gebiedsmarkering">Adres</meta:user-defined>
    <meta:user-defined meta:name="DC.title">Toestemming voor het gebruik van een exploitatievergunning en een alcoholwetvergunning voor het Restaurant Mairie B.V. aan Westersingel 80 te Berkel en Rodenrij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773</meta:user-defined>
    <meta:user-defined meta:name="OVERHEIDop.GmbID/DC.identifier">gmb-2024-110773</meta:user-defined>
    <meta:user-defined meta:name="OVERHEIDop.versieInformatie"/>
  </office:meta>
</office:document-meta>
</file>