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straat 11, 4471AP Wolphaartsdijk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aart 2024 een aanvraag hebben ontvangen voor een omgevingsvergunning op de locatie Frederiksstraat 11, 4471AP Wolphaartsdijk. De aanvraag is geregistreerd onder zaaknummer Z2024-00000631.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76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6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6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1</meta:user-defined>
    <meta:user-defined meta:name="DCTERMS.abstract">Frederiksstraat 11, 4471AP Wolphaartsdijk - Aanvraag omgevingsvergunning voor het plaatsen van een dakkapel</meta:user-defined>
    <dc:language>nl</dc:language>
    <meta:user-defined meta:name="OVERHEIDop.locatietype/OVERHEIDop.gebiedsmarkering">Vlak</meta:user-defined>
    <meta:user-defined meta:name="DC.title">Frederiksstraat 11, 4471AP Wolphaartsdijk - Aanvraag omgevingsvergunning voor het plaatsen van een dakkapel</meta:user-defined>
    <meta:user-defined meta:name="DCTERMS.W3CDTF/DCTERMS.available">2024-03-12</meta:user-defined>
    <meta:user-defined meta:name="DCTERMS.W3CDTF/OVERHEIDop.jaargang">2024</meta:user-defined>
    <meta:user-defined meta:name="OVERHEIDop.publicationIssue">110768</meta:user-defined>
    <meta:user-defined meta:name="OVERHEIDop.GmbID/DC.identifier">gmb-2024-110768</meta:user-defined>
    <meta:user-defined meta:name="OVERHEIDop.versieInformatie"/>
  </office:meta>
</office:document-meta>
</file>