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he Distinguished Gentlemans Ride te Lijnden, op 26 mei 2024, locatie start/finish New Yorkstraat 50, 1175 RD te Lijnden, zaaknummer 104205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6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6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6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venementenvergunning, The Distinguished Gentlemans Ride te Lijnden, op 26 mei 2024, locatie start/finish New Yorkstraat 50, 1175 RD te Lijnden, zaaknummer 10420579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66</meta:user-defined>
    <meta:user-defined meta:name="OVERHEIDop.GmbID/DC.identifier">gmb-2024-110766</meta:user-defined>
    <meta:user-defined meta:name="OVERHEIDop.versieInformatie"/>
  </office:meta>
</office:document-meta>
</file>