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grond-, straat en rioleringswerk op de locatie Coupurehof en Berenhof ong. Langerak-Zuid zaaknummer Z-24-44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uitvoeren van grond-, straat en rioleringswerk op de locatie Coupurehof en Berenhof ong. Langerak-Zuid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076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uitvoeren van grond-, straat en rioleringswerk op de locatie Coupurehof en Berenhof ong. Langerak-Zuid zaaknummer Z-24-441091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64</meta:user-defined>
    <meta:user-defined meta:name="OVERHEIDop.GmbID/DC.identifier">gmb-2024-110764</meta:user-defined>
    <meta:user-defined meta:name="OVERHEIDop.versieInformatie"/>
  </office:meta>
</office:document-meta>
</file>