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1 tot en met 14 april 2024 aan Oranjedorpstraat 1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28 februari 2024, <text:span text:style-name="nadrukvet">Oranjedorpstraat 10</text:span>, Kermis van 11 tot en met 14 april 2024 (5046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462-2024</meta:user-defined>
    <dc:language>nl</dc:language>
    <meta:user-defined meta:name="OVERHEIDop.locatietype/OVERHEIDop.gebiedsmarkering">Adres</meta:user-defined>
    <meta:user-defined meta:name="DC.title">Toestemming voor de Kermis van 11 tot en met 14 april 2024 aan Oranjedorpstraat 10 te Nieuw-Dordrech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63</meta:user-defined>
    <meta:user-defined meta:name="OVERHEIDop.GmbID/DC.identifier">gmb-2024-110763</meta:user-defined>
    <meta:user-defined meta:name="OVERHEIDop.versieInformatie"/>
  </office:meta>
</office:document-meta>
</file>