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weg aan Voorteindseweg 12 5091 TK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inrit/uitweg aan Voorteindseweg 12 5091 TK in Oost West en Middelbeers. Het kenmerk van de gemeente voor deze zaak is 08235223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07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5223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/uitweg aan Voorteindseweg 12 5091 TK in Oost West en Middelbeer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61</meta:user-defined>
    <meta:user-defined meta:name="OVERHEIDop.GmbID/DC.identifier">gmb-2024-110761</meta:user-defined>
    <meta:user-defined meta:name="OVERHEIDop.versieInformatie"/>
  </office:meta>
</office:document-meta>
</file>