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container op een parkeervak ter hoogte van Korte Zeestraat 4,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bouwcontainer op een parkeervak ter hoogte van Korte Zeestraat 4, te Muiden. De container wordt geplaatst van 2 april tot 16 april 2024.</text:p>
            <text:p text:style-name="common-al">(verzonden 7 maart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75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5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5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bouwcontainer op een parkeervak ter hoogte van Korte Zeestraat 4, te Muiden</meta:user-defined>
    <meta:user-defined meta:name="DCTERMS.W3CDTF/DCTERMS.available">2024-03-12</meta:user-defined>
    <meta:user-defined meta:name="DCTERMS.W3CDTF/OVERHEIDop.jaargang">2024</meta:user-defined>
    <meta:user-defined meta:name="OVERHEIDop.publicationIssue">110759</meta:user-defined>
    <meta:user-defined meta:name="OVERHEIDop.GmbID/DC.identifier">gmb-2024-110759</meta:user-defined>
    <meta:user-defined meta:name="OVERHEIDop.versieInformatie"/>
  </office:meta>
</office:document-meta>
</file>