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4 Mijl Finishparty op 7 april 2024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8 februari 2024, <text:span text:style-name="nadrukvet">Raadhuisplein,</text:span> 4 Mijl Finishparty op 7 april 2024 (1651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5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1-2024</meta:user-defined>
    <dc:language>nl</dc:language>
    <meta:user-defined meta:name="OVERHEIDop.locatietype/OVERHEIDop.gebiedsmarkering">Weg</meta:user-defined>
    <meta:user-defined meta:name="DC.title">Toestemming voor de 4 Mijl Finishparty op 7 april 2024 aan Raadhuisplein te Em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56</meta:user-defined>
    <meta:user-defined meta:name="OVERHEIDop.GmbID/DC.identifier">gmb-2024-110756</meta:user-defined>
    <meta:user-defined meta:name="OVERHEIDop.versieInformatie"/>
  </office:meta>
</office:document-meta>
</file>