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rijp maken van bedrijventerrein Smokkelhoek Oost, Smokkelhoek Oost, kavel KPL01 S 108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rijp maken van bedrijventerrein Smokkelhoek Oost op locatie Smokkelhoek Oost, kavel KPL01 S 1082 in Kapelle.</text:p>
            <text:p text:style-name="common-al">Het betreft de volgende activiteit(en):</text:p>
            <text:list text:style-name="id1-3-2-1-1-3">
              <text:list-item text:style-override="id1-3-2-1-1-3-1">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3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07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3</meta:user-defined>
    <meta:user-defined meta:name="DCTERMS.abstract">Betreft:  Besluit op locatie Smokkelhoek Oost, kavel KPL01 S 1082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rijp maken van bedrijventerrein Smokkelhoek Oost, Smokkelhoek Oost, kavel KPL01 S 1082 in Kapelle</meta:user-defined>
    <meta:user-defined meta:name="DCTERMS.W3CDTF/DCTERMS.available">2024-03-12</meta:user-defined>
    <meta:user-defined meta:name="DCTERMS.W3CDTF/OVERHEIDop.jaargang">2024</meta:user-defined>
    <meta:user-defined meta:name="OVERHEIDop.publicationIssue">110754</meta:user-defined>
    <meta:user-defined meta:name="OVERHEIDop.GmbID/DC.identifier">gmb-2024-110754</meta:user-defined>
    <meta:user-defined meta:name="OVERHEIDop.versieInformatie"/>
  </office:meta>
</office:document-meta>
</file>