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 specie op of in de landbodem op de locatie Groeneweg 18 te Puttershoek zaaknummer Z-24-44120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toepassen van grond of bagger specie op of in de landbodem op de locatie Groeneweg 18 te Puttershoek.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075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5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 specie op of in de landbodem op de locatie Groeneweg 18 te Puttershoek zaaknummer Z-24-441209</meta:user-defined>
    <meta:user-defined meta:name="DCTERMS.W3CDTF/DCTERMS.available">2024-03-12</meta:user-defined>
    <meta:user-defined meta:name="DCTERMS.W3CDTF/OVERHEIDop.jaargang">2024</meta:user-defined>
    <meta:user-defined meta:name="OVERHEIDop.publicationIssue">110753</meta:user-defined>
    <meta:user-defined meta:name="OVERHEIDop.GmbID/DC.identifier">gmb-2024-110753</meta:user-defined>
    <meta:user-defined meta:name="OVERHEIDop.versieInformatie"/>
  </office:meta>
</office:document-meta>
</file>