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mloop door het Land van Kleine Hein op 14 april 2024 aan Ullevi 20-TR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1 maart 2024, <text:span text:style-name="nadrukvet">Ullevi 20-TR,</text:span> Omloop door het Land van Kleine Hein op 14 april 2024 (33944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" xlink:type="simple"><text:span text:style-name="nadrukondlijn">gemeente.emmen.nl/bezwaar</text:span></text:a>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75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5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5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3944-2024</meta:user-defined>
    <dc:language>nl</dc:language>
    <meta:user-defined meta:name="OVERHEIDop.locatietype/OVERHEIDop.gebiedsmarkering">Adres</meta:user-defined>
    <meta:user-defined meta:name="DC.title">Toestemming voor de Omloop door het Land van Kleine Hein op 14 april 2024 aan Ullevi 20-TR te Emm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752</meta:user-defined>
    <meta:user-defined meta:name="OVERHEIDop.GmbID/DC.identifier">gmb-2024-110752</meta:user-defined>
    <meta:user-defined meta:name="OVERHEIDop.versieInformatie"/>
  </office:meta>
</office:document-meta>
</file>