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rtmentenvergunning, Avond4daagse Floriande te Hoofddorp, van 25 juni tot en met 28 juni 2024, locatie Bennebroekerweg 800, 2134 AB te Hoofddorp, zaaknummer 10420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5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rtmentenvergunning, Avond4daagse Floriande te Hoofddorp, van 25 juni tot en met 28 juni 2024, locatie Bennebroekerweg 800, 2134 AB te Hoofddorp, zaaknummer 1042043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50</meta:user-defined>
    <meta:user-defined meta:name="OVERHEIDop.GmbID/DC.identifier">gmb-2024-110750</meta:user-defined>
    <meta:user-defined meta:name="OVERHEIDop.versieInformatie"/>
  </office:meta>
</office:document-meta>
</file>