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Barger-Oosterveld (vrijmarkt, braderie en live muziek) op 27 april 2024 aan Splitting 37-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5 maart 2024, <text:span text:style-name="nadrukvet">Splitting 37-50</text:span>, Koningsdag Barger-Oosterveld (vrijmarkt, braderie en live muziek) op 27 april 2024 (51958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4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4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4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958-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Koningsdag Barger-Oosterveld (vrijmarkt, braderie en live muziek) op 27 april 2024 aan Splitting 37-50 te Em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48</meta:user-defined>
    <meta:user-defined meta:name="OVERHEIDop.GmbID/DC.identifier">gmb-2024-110748</meta:user-defined>
    <meta:user-defined meta:name="OVERHEIDop.versieInformatie"/>
  </office:meta>
</office:document-meta>
</file>