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plaatsen steiger (kenmerk 1081295) Herenstraat 17 Voorburg Aannemersbedrijf Suprem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8 maart 2024 is een vergunning verleend voor het plaatsen van een steiger voor onderhoudswerkzaamheden van 9 tot 23 maart 2024 of zoveel korter als mogelijk is.</text:p>
            <text:p text:style-name="common-al">
            <text:span text:style-name="nadrukvet">Datum bekendmaking besluit: </text:span> 8 maart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074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4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4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plaatsen steiger (kenmerk 1081295) Herenstraat 17 Voorburg Aannemersbedrijf Supreme B.V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740</meta:user-defined>
    <meta:user-defined meta:name="OVERHEIDop.GmbID/DC.identifier">gmb-2024-110740</meta:user-defined>
    <meta:user-defined meta:name="OVERHEIDop.versieInformatie"/>
  </office:meta>
</office:document-meta>
</file>