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feest te Rijsenhout, van 8 juni tot en met 13 juni 2024, locatie Schouwstraat 14, 1435 KN te Rijsenhout, zaaknummer 10420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73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3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3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orpsfeest te Rijsenhout, van 8 juni tot en met 13 juni 2024, locatie Schouwstraat 14, 1435 KN te Rijsenhout, zaaknummer 10420409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37</meta:user-defined>
    <meta:user-defined meta:name="OVERHEIDop.GmbID/DC.identifier">gmb-2024-110737</meta:user-defined>
    <meta:user-defined meta:name="OVERHEIDop.versieInformatie"/>
  </office:meta>
</office:document-meta>
</file>