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hogen van landbodem op de locatie Sluisweg ong. Hardinxveld-Giessendam zaaknummer Z-24-441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melding op grond van het Activiteitenbesluit milieubeheer ontvangen. De melding is gedaan voor het ophogen van landbodem op de locatie Sluisweg ong. Hardinxveld-Giessendam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1073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hogen van landbodem op de locatie Sluisweg ong. Hardinxveld-Giessendam zaaknummer Z-24-441006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35</meta:user-defined>
    <meta:user-defined meta:name="OVERHEIDop.GmbID/DC.identifier">gmb-2024-110735</meta:user-defined>
    <meta:user-defined meta:name="OVERHEIDop.versieInformatie"/>
  </office:meta>
</office:document-meta>
</file>