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Voorjaarskermis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de Voorjaarskermis in Bussum. Het evenement vindt plaats op het parkeerterrein vóór het gemeentehuis Bussum op vrijdag 29 maart 15.00 tot maandag 1 april 23.00 (opbouw: donderdag 28 maart 17.00 en afbouw dinsdag 8.00).</text:p>
            <text:p text:style-name="common-al">(Verzonden: 5 maart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8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73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3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3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Voorjaarskermis in Bussum</meta:user-defined>
    <meta:user-defined meta:name="DCTERMS.W3CDTF/DCTERMS.available">2024-03-12</meta:user-defined>
    <meta:user-defined meta:name="DCTERMS.W3CDTF/OVERHEIDop.jaargang">2024</meta:user-defined>
    <meta:user-defined meta:name="OVERHEIDop.publicationIssue">110733</meta:user-defined>
    <meta:user-defined meta:name="OVERHEIDop.GmbID/DC.identifier">gmb-2024-110733</meta:user-defined>
    <meta:user-defined meta:name="OVERHEIDop.versieInformatie"/>
  </office:meta>
</office:document-meta>
</file>