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4 Mijl van Emmen op 7 april 2024 Startlocatie Delftlanden en finish op het Raadhuisplein (de route volgt langs diverse straten en wegen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februari 2024, <text:span text:style-name="nadrukvet">Startlocatie Delftlanden en finish op het Raadhuisplein (de route volgt </text:span><text:span text:style-name="nadrukvet">langs diverse straten en wegen), </text:span>4 Mijl van Emmen op 7 april 2024 (12022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022-2024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4 Mijl van Emmen op 7 april 2024 Startlocatie Delftlanden en finish op het Raadhuisplein (de route volgt langs diverse straten en wegen)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32</meta:user-defined>
    <meta:user-defined meta:name="OVERHEIDop.GmbID/DC.identifier">gmb-2024-110732</meta:user-defined>
    <meta:user-defined meta:name="OVERHEIDop.versieInformatie"/>
  </office:meta>
</office:document-meta>
</file>