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Dertiende wijziging Algemene Plaatselijke Verordening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30 januari 2024;</text:p>
            <text:p text:style-name="al"/>
            <text:p text:style-name="al">gelet op artikel 147 Gemeentewet.</text:p>
            <text:p text:style-name="al"/>
            <text:p text:style-name="al">
            <text:span text:style-name="nadrukvet">B E S L U I T :</text:span>
          </text:p>
            <text:p text:style-name="al"/>
            <text:p text:style-name="al">De dertiende wijziging van de Algemene Plaatselijke Verordening Katwijk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stel 13<text:span text:style-name="sup">e</text:span> wijziging APV </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Artikel 2:29 Sluitingstijden</text:span>
                    </text:p>
                  </table:table-cell>
                </table:table-row>
                <table:table-row table:style-name="row">
                  <table:table-cell table:style-name="cell_frame_all" table:number-rows-spanned="1" table:number-columns-spanned="1">
                    <text:p text:style-name="table_al">
                      <text:span text:style-name="nadrukvet">Huidig artikel</text:span>
                    </text:p>
                  </table:table-cell>
                  <table:table-cell table:style-name="cell_frame_all" table:number-rows-spanned="1" table:number-columns-spanned="1">
                    <text:p text:style-name="table_al">
                      <text:span text:style-name="nadrukvet">Voorstel artikel</text:span>
                    </text:p>
                  </table:table-cell>
                </table:table-row>
                <table:table-row table:style-name="row">
                  <table:table-cell table:style-name="cell_frame_all" table:number-rows-spanned="1" table:number-columns-spanned="1">
                    <text:list text:style-name="id1-3-2-2-1-4-1-3-3-1-1">
                      <text:list-item text:style-override="id1-3-2-2-1-4-1-3-3-1-1-1">
                        <text:number>1.</text:number>
                        <text:p text:style-name="table_al">Het is verboden een openbare inrichting voor bezoekers geopend te hebben of aldaar bezoekers te laten verblijven tussen 02.00 uur en 05.00 uur of aldaar bezoekers toe te laten na 01.00 uur;</text:p>
                      </text:list-item>
                      <text:list-item text:style-override="id1-3-2-2-1-4-1-3-3-1-1-2">
                        <text:number>2.</text:number>
                        <text:p text:style-name="table_al">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list-item>
                      <text:list-item text:style-override="id1-3-2-2-1-4-1-3-3-1-1-3">
                        <text:number>3.</text:number>
                        <text:p text:style-name="table_al">Het is verboden terrassen geopend te hebben of daar bezoekers toe te laten tussen 23.00 uur en 09.00 uur;</text:p>
                      </text:list-item>
                      <text:list-item text:style-override="id1-3-2-2-1-4-1-3-3-1-1-4">
                        <text:number>4.</text:number>
                        <text:p text:style-name="table_al">Het is verboden openbare inrichtingen die zich op het strand bevinden (strandpaviljoens) geopend te hebben tussen 0.00 uur en 07.00 uur of daar bezoekers toe te laten na 22.30 uur;</text:p>
                      </text:list-item>
                      <text:list-item text:style-override="id1-3-2-2-1-4-1-3-3-1-1-5">
                        <text:number>5.</text:number>
                        <text:p text:style-name="table_al">Het in het derde lid bepaalde geldt niet voor terrassen bij openbare inrichtingen die zich op het strand bevinden (strandpaviljoens);</text:p>
                      </text:list-item>
                      <text:list-item text:style-override="id1-3-2-2-1-4-1-3-3-1-1-6">
                        <text:number>6.</text:number>
                        <text:p text:style-name="table_al">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list-item>
                      <text:list-item text:style-override="id1-3-2-2-1-4-1-3-3-1-1-7">
                        <text:number>7.</text:number>
                        <text:p text:style-name="table_al">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list-item>
                    </text:list>
                    <text:list text:style-name="id1-3-2-2-1-4-1-3-3-1-2">
                      <text:list-item text:style-override="id1-3-2-2-1-4-1-3-3-1-2-1">
                        <text:number>8.</text:number>
                        <text:p text:style-name="table_al">Het is de houder van een openbare inrichting verboden gedurende 0:30 uur voorafgaande aan de sluitingstijd alcohol te verstrekken of muziekgeluid ten gehore te brengen;</text:p>
                      </text:list-item>
                      <text:list-item text:style-override="id1-3-2-2-1-4-1-3-3-1-2-2">
                        <text:number>9.</text:number>
                        <text:p text:style-name="table_al">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list-item>
                      <text:list-item text:style-override="id1-3-2-2-1-4-1-3-3-1-2-3">
                        <text:number>10.</text:number>
                        <text:p text:style-name="table_al">De burgemeester kan ontheffing verlenen van het in het eerste, tweede, derde, vierde, zevende, achtste en negende lid bepaalde;</text:p>
                      </text:list-item>
                      <text:list-item text:style-override="id1-3-2-2-1-4-1-3-3-1-2-4">
                        <text:number>11.</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4-1-3-3-2-1">
                      <text:list-item text:style-override="id1-3-2-2-1-4-1-3-3-2-1-1">
                        <text:number>1.</text:number>
                        <text:p text:style-name="table_al">Het is verboden een openbare inrichting voor bezoekers geopend te hebben of aldaar bezoekers te laten verblijven tussen 02.00 uur en 05.00 uur of aldaar bezoekers toe te laten na 01.00 uur;</text:p>
                      </text:list-item>
                      <text:list-item text:style-override="id1-3-2-2-1-4-1-3-3-2-1-2">
                        <text:number>2.</text:number>
                        <text:p text:style-name="table_al">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list-item>
                      <text:list-item text:style-override="id1-3-2-2-1-4-1-3-3-2-1-3">
                        <text:number>3.</text:number>
                        <text:p text:style-name="table_al">Het is verboden terrassen geopend te hebben of daar bezoekers toe te laten tussen 23.00 uur en 09.00 uur;</text:p>
                      </text:list-item>
                      <text:list-item text:style-override="id1-3-2-2-1-4-1-3-3-2-1-4">
                        <text:number>4.</text:number>
                        <text:p text:style-name="table_al">Het is verboden openbare inrichtingen die zich op het strand bevinden (strandpaviljoens) geopend te hebben tussen 0.00 uur en 07.00 uur of daar bezoekers toe te laten na 22.30 uur;</text:p>
                      </text:list-item>
                      <text:list-item text:style-override="id1-3-2-2-1-4-1-3-3-2-1-5">
                        <text:number>5.</text:number>
                        <text:p text:style-name="table_al">Het in het derde lid bepaalde geldt niet voor terrassen bij openbare inrichtingen die zich op het strand bevinden (strandpaviljoens);</text:p>
                      </text:list-item>
                      <text:list-item text:style-override="id1-3-2-2-1-4-1-3-3-2-1-6">
                        <text:number>6.</text:number>
                        <text:p text:style-name="table_al">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list-item>
                      <text:list-item text:style-override="id1-3-2-2-1-4-1-3-3-2-1-7">
                        <text:number>7.</text:number>
                        <text:p text:style-name="table_al">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list-item>
                    </text:list>
                    <text:list text:style-name="id1-3-2-2-1-4-1-3-3-2-2">
                      <text:list-item text:style-override="id1-3-2-2-1-4-1-3-3-2-2-1">
                        <text:number>8.</text:number>
                        <text:p text:style-name="table_al">Het is de houder van een openbare inrichting verboden gedurende 0:30 uur voorafgaande aan de sluitingstijd alcohol te verstrekken of muziekgeluid ten gehore te brengen;</text:p>
                      </text:list-item>
                      <text:list-item text:style-override="id1-3-2-2-1-4-1-3-3-2-2-2">
                        <text:number>9.</text:number>
                        <text:p text:style-name="table_al">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2.00 uur;</text:p>
                      </text:list-item>
                      <text:list-item text:style-override="id1-3-2-2-1-4-1-3-3-2-2-3">
                        <text:number>10.</text:number>
                        <text:p text:style-name="table_al">De burgemeester kan ontheffing verlenen van het in het eerste, tweede, derde, vierde, zevende, achtste en negende lid bepaalde;</text:p>
                      </text:list-item>
                      <text:list-item text:style-override="id1-3-2-2-1-4-1-3-3-2-2-4">
                        <text:number>11.</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de raad van de gemeente Katwijk in zijn openbare vergadering van 29 februar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72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Gemeentewet, art. 147]|[1.0:v:BWBR0005416&amp;artikel=147</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van de Wet veiligheidsregio’s]|[1.0:c:BWBR0027466&amp;artikel=64&amp;g=2021-01-01</meta:user-defined>
    <meta:user-defined meta:name="DC.source">artikel 2a van de Wegenverkeerswet 1994]|[1.0:c:BWBR0006622&amp;artikel=2a&amp;g=2021-01-01</meta:user-defined>
    <meta:user-defined meta:name="DC.source">artikel 147 van de Gemeentewet]|[1.0:c:BWBR0005416&amp;artikel=147&amp;g=2023-04-01</meta:user-defined>
    <meta:user-defined meta:name="DCTERMS.alternative">Algemene Plaatselijke Verordening Katwijk 2014</meta:user-defined>
    <dc:language>nl</dc:language>
    <meta:user-defined meta:name="OVERHEIDop.locatietype/OVERHEIDop.gebiedsmarkering">Gemeente</meta:user-defined>
    <meta:user-defined meta:name="DC.title">Algemene Plaatselijke Verordening Katwijk 2014</meta:user-defined>
    <meta:user-defined meta:name="DCTERMS.W3CDTF/DCTERMS.available">2024-03-12</meta:user-defined>
    <meta:user-defined meta:name="DCTERMS.W3CDTF/OVERHEIDop.jaargang">2024</meta:user-defined>
    <meta:user-defined meta:name="OVERHEIDop.publicationIssue">110729</meta:user-defined>
    <meta:user-defined meta:name="OVERHEIDop.betreftRegeling">CVDR333496_14</meta:user-defined>
    <meta:user-defined meta:name="xs:date/OVERHEIDop.startdatum">2024-03-20</meta:user-defined>
    <meta:user-defined meta:name="OVERHEIDop.GmbID/DC.identifier">gmb-2024-110729</meta:user-defined>
    <meta:user-defined meta:name="OVERHEIDop.versieInformatie"/>
  </office:meta>
</office:document-meta>
</file>